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Lucida Handwriting" fo:font-size="14pt" fo:font-weight="bold" style:font-size-asian="14pt" style:font-weight-asian="bold" style:font-name-complex="Lucida Handwriting"/>
    </style:style>
    <style:style style:name="P2" style:family="paragraph" style:parent-style-name="Standard">
      <style:paragraph-properties fo:text-align="center" style:justify-single-word="false"/>
      <style:text-properties fo:color="#000000" fo:font-size="15pt" style:font-size-asian="15pt" style:font-size-complex="15pt"/>
    </style:style>
    <style:style style:name="P3" style:family="paragraph" style:parent-style-name="Standard">
      <style:paragraph-properties fo:padding-left="0.141cm" fo:padding-right="0.141cm" fo:padding-top="0.035cm" fo:padding-bottom="1.094cm" fo:border="3.74pt solid #008000"/>
      <style:text-properties style:font-name="Comic Sans MS" fo:font-size="13.5pt" style:font-size-asian="13.5pt" style:font-name-complex="Comic Sans MS" style:font-size-complex="13.5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1.094cm" fo:border="3.74pt solid #008000"/>
      <style:text-properties style:font-name="Comic Sans MS" fo:font-size="13.5pt" style:font-size-asian="13.5pt" style:font-name-complex="Comic Sans MS" style:font-size-complex="13.5pt"/>
    </style:style>
    <style:style style:name="P5" style:family="paragraph" style:parent-style-name="Standard">
      <style:paragraph-properties fo:text-align="start" style:justify-single-word="false" fo:padding-left="0.141cm" fo:padding-right="0.141cm" fo:padding-top="0.035cm" fo:padding-bottom="1.094cm" fo:border="3.74pt solid #008000"/>
      <style:text-properties style:font-name="Comic Sans MS" fo:font-size="13.5pt" style:font-size-asian="13.5pt" style:font-name-complex="Comic Sans MS" style:font-size-complex="13.5pt"/>
    </style:style>
    <style:style style:name="P6" style:family="paragraph" style:parent-style-name="Standard">
      <style:paragraph-properties fo:padding-left="0.141cm" fo:padding-right="0.141cm" fo:padding-top="0.035cm" fo:padding-bottom="1.094cm" fo:border="3.74pt solid #008000"/>
      <style:text-properties fo:color="#ff1d1d" style:font-name="Comic Sans MS" fo:font-size="13.5pt" style:font-size-asian="13.5pt" style:font-name-complex="Comic Sans MS" style:font-size-complex="13.5pt"/>
    </style:style>
    <style:style style:name="P7" style:family="paragraph" style:parent-style-name="Standard">
      <style:paragraph-properties fo:padding-left="0.141cm" fo:padding-right="0.141cm" fo:padding-top="0.035cm" fo:padding-bottom="1.094cm" fo:border="3.74pt solid #008000"/>
      <style:text-properties fo:font-size="13.5pt" style:font-size-asian="13.5pt" style:font-size-complex="13.5pt"/>
    </style:style>
    <style:style style:name="P8" style:family="paragraph" style:parent-style-name="Standard">
      <style:paragraph-properties fo:padding-left="0.141cm" fo:padding-right="0.141cm" fo:padding-top="0.035cm" fo:padding-bottom="1.094cm" fo:border="3.74pt solid #008000"/>
      <style:text-properties fo:font-size="13.5pt" officeooo:paragraph-rsid="00180fbf" style:font-size-asian="13.5pt" style:font-size-complex="13.5pt"/>
    </style:style>
    <style:style style:name="P9" style:family="paragraph" style:parent-style-name="Standard">
      <style:paragraph-properties fo:margin-left="0cm" fo:margin-right="0cm" fo:text-indent="1.249cm" style:auto-text-indent="false" fo:padding-left="0.141cm" fo:padding-right="0.141cm" fo:padding-top="0.035cm" fo:padding-bottom="1.094cm" fo:border="3.74pt solid #008000"/>
      <style:text-properties style:font-name="Comic Sans MS" fo:font-size="13.5pt" style:font-size-asian="13.5pt" style:font-name-complex="Comic Sans MS" style:font-size-complex="13.5pt"/>
    </style:style>
    <style:style style:name="P10" style:family="paragraph" style:parent-style-name="Standard">
      <style:paragraph-properties fo:margin-left="0cm" fo:margin-right="0cm" fo:text-indent="1.249cm" style:auto-text-indent="false" fo:padding-left="0.141cm" fo:padding-right="0.141cm" fo:padding-top="0.035cm" fo:padding-bottom="1.094cm" fo:border="3.74pt solid #008000"/>
      <style:text-properties fo:font-size="13.5pt" style:font-size-asian="13.5pt" style:font-size-complex="13.5pt"/>
    </style:style>
    <style:style style:name="P1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none" style:shadow="none"/>
      <style:text-properties fo:color="#008000" style:font-name="Lucida Handwriting" fo:font-size="18pt" fo:font-weight="bold" style:font-size-asian="18pt" style:font-weight-asian="bold" style:font-name-complex="Lucida Handwriting"/>
    </style:style>
    <style:style style:name="P12" style:family="paragraph" style:parent-style-name="Standard">
      <style:paragraph-properties fo:text-align="start" style:justify-single-word="false" fo:padding-left="0.141cm" fo:padding-right="0.141cm" fo:padding-top="0.035cm" fo:padding-bottom="1.094cm" fo:border="3.74pt solid #008000"/>
      <style:text-properties style:font-name="Comic Sans MS" fo:font-size="13.5pt" style:font-size-asian="13.5pt" style:font-name-complex="Comic Sans MS" style:font-size-complex="13.5pt"/>
    </style:style>
    <style:style style:name="P13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14bb9a" style:font-name-complex="Comic Sans MS"/>
    </style:style>
    <style:style style:name="T3" style:family="text">
      <style:text-properties style:font-name="Comic Sans MS" officeooo:rsid="0016193d" style:font-name-complex="Comic Sans MS"/>
    </style:style>
    <style:style style:name="T4" style:family="text">
      <style:text-properties style:font-name="Comic Sans MS" officeooo:rsid="00180fbf" style:font-name-complex="Comic Sans MS"/>
    </style:style>
    <style:style style:name="T5" style:family="text">
      <style:text-properties style:font-name="Comic Sans MS" officeooo:rsid="001b79ae" style:font-name-complex="Comic Sans MS"/>
    </style:style>
    <style:style style:name="T6" style:family="text">
      <style:text-properties style:font-name="Comic Sans MS" fo:font-weight="bold" style:font-weight-asian="bold" style:font-name-complex="Comic Sans MS"/>
    </style:style>
    <style:style style:name="T7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8" style:family="text">
      <style:text-properties style:font-name="Comic Sans MS" style:text-underline-style="solid" style:text-underline-width="auto" style:text-underline-color="font-color" fo:font-weight="bold" officeooo:rsid="0014bb9a" style:font-weight-asian="bold" style:font-name-complex="Comic Sans MS"/>
    </style:style>
    <style:style style:name="T9" style:family="text">
      <style:text-properties style:font-name="Comic Sans MS" style:text-underline-style="solid" style:text-underline-width="auto" style:text-underline-color="font-color" fo:font-weight="bold" officeooo:rsid="001b79ae" style:font-weight-asian="bold" style:font-name-complex="Comic Sans MS"/>
    </style:style>
    <style:style style:name="T10" style:family="text">
      <style:text-properties fo:color="#ff1d1d" style:font-name="Comic Sans MS" style:font-name-complex="Comic Sans MS"/>
    </style:style>
    <style:style style:name="T11" style:family="text">
      <style:text-properties fo:color="#ff1d1d" style:font-name="Comic Sans MS" style:text-underline-style="none" style:font-name-complex="Comic Sans MS"/>
    </style:style>
    <style:style style:name="T12" style:family="text">
      <style:text-properties fo:color="#ff1d1d" style:font-name="Comic Sans MS" style:text-underline-style="none" fo:font-weight="bold" style:font-weight-asian="bold" style:font-name-complex="Comic Sans MS" style:font-weight-complex="bold"/>
    </style:style>
    <style:style style:name="T13" style:family="text">
      <style:text-properties fo:color="#ff1d1d" style:font-name="Comic Sans MS" style:font-name-asian="Comic Sans MS" style:font-name-complex="Comic Sans MS"/>
    </style:style>
    <style:style style:name="T14" style:family="text">
      <style:text-properties officeooo:rsid="00180f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«  De notre ferme à votre table ! »</text:p>
      <text:p text:style-name="P1">Fermiers du Bord de Sèvre</text:p>
      <text:p text:style-name="P2">Marie-Jo et François Sardet</text:p>
      <text:p text:style-name="P13"/>
      <text:p text:style-name="P4"/>
      <text:p text:style-name="P5"><text:tab/><text:tab/><text:tab/>Chers <text:span text:style-name="T14">C</text:span>lients,</text:p>
      <text:p text:style-name="P5"/>
      <text:p text:style-name="P3"><text:tab/>Comme prévu pour préparer vos fêtes de fin d’année, nous viendrons vous livrer juste avant Noël, c'est-à-dire les 20, 21, 22 et 23 décembre, nos volailles festives (oies, dindes, chapons et poulardes), nos préparations festives : rôti de magrets de canard nature ou au foie gras, rôti de pintade et paupiettes de poulet. Mais aussi nos spécialités que vous connaissez bien : foie gras en conserves ou crus, nos plats cuisinés et nos terrines, ainsi que notre découpe et nos volailles entières.</text:p>
      <text:p text:style-name="P4"/>
      <text:p text:style-name="P7"><text:span text:style-name="T1"><text:tab/>Cette année nous renouvelons notre proposition de farces </text:span><text:span text:style-name="T2">bio </text:span><text:span text:style-name="T4">en 500g</text:span><text:span text:style-name="T2">, </text:span><text:span text:style-name="T1">(toujours sans porc) pour préparer vous-même vos volailles festives : </text:span></text:p>
      <text:p text:style-name="P3"><text:tab/>- Farce de volailles aux poivres verts </text:p>
      <text:p text:style-name="P9">- farce au foie de volailles et au cognac (volailles, foie et cognac)</text:p>
      <text:p text:style-name="P10"><text:span text:style-name="T1">- farce forestière à base de volailles de </text:span><text:span text:style-name="T5">cèpes, champignons</text:span><text:span text:style-name="T1"> et de châtaignes.</text:span></text:p>
      <text:p text:style-name="P9">- farce au foie gras (volailles et foie gras)</text:p>
      <text:p text:style-name="P4"/>
      <text:p text:style-name="P3"><text:tab/>Afin de faire votre choix, voici quelques précisions sur nos volailles festives :</text:p>
      <text:p text:style-name="P7"><text:span text:style-name="T10"><text:s text:c="3"/>-</text:span><text:span text:style-name="T11"> </text:span><text:span text:style-name="T12">Une oie</text:span><text:span text:style-name="T11"> </text:span><text:span text:style-name="T10">fait entre 3.5Kg et 5 Kg prêt à cuire. Elle est élevée sur la ferme <text:s text:c="5"/>depuis début juin, soit plus de 6 mois à courir dans les prés!</text:span></text:p>
      <text:p text:style-name="P7"><text:span text:style-name="T13"><text:s text:c="3"/></text:span><text:span text:style-name="T10">- </text:span><text:span text:style-name="T12">Un chapon</text:span><text:span text:style-name="T10"> fait entre 2.5 et 3.8 Kg prêt à cuire, il a 5 mois d’élevage et est nourri le dernier mois en plus des céréales habituelles avec du lait bio.</text:span></text:p>
      <text:p text:style-name="P7"><text:span text:style-name="T10"><text:s text:c="3"/>- </text:span><text:span text:style-name="T12">Une poularde</text:span><text:span text:style-name="T10"> pèse de 1.8 à 2.5 Kg. Elle est élevée et nourrie comme un chapon, mais est plus petite.</text:span></text:p>
      <text:p text:style-name="P7"><text:span text:style-name="T13"><text:s text:c="2"/></text:span><text:span text:style-name="T10">- </text:span><text:span text:style-name="T12">Une dinde</text:span><text:span text:style-name="T10"> noire fait entre 2.5Kgs et 3.8 Kg, et à 5 mois d’élevage.</text:span></text:p>
      <text:p text:style-name="P6"/>
      <text:p text:style-name="P7"><text:span text:style-name="T1"><text:tab/>Vous êtes de plus en plus nombreux à apprécier nos spécialités et nous vous en remercions. Notre production reste cependant limitée, c’est pourquoi nous vous demandons d’être vigilant et </text:span><text:span text:style-name="T6">de </text:span><text:span text:style-name="T7">respecter la date limite de commande du </text:span><text:span text:style-name="T9">9 </text:span><text:span text:style-name="T7">décembre</text:span><text:span text:style-name="T1"> afin que nous puissions satisfaire au mieux toutes vos demandes (en raison d’une charge de travail importante, nous ne prendrons aucune commande par téléphone). </text:span></text:p>
      <text:p text:style-name="P8"><text:span text:style-name="T1"><text:tab/><text:tab/>D’autre part, pour ceux qui vont partir assez tôt en vacances, nous ferons un point de groupage sur Paris Place Félix Eboué  </text:span><text:span text:style-name="T4">Métro </text:span><text:span text:style-name="T1">Daumesnil, le </text:span><text:span text:style-name="T2">jeudi</text:span><text:span text:style-name="T1"> soir 20 décembre aux alentours de 19h00.</text:span></text:p>
      <text:p text:style-name="P3"/>
      <text:p text:style-name="P3"><text:tab/><text:tab/><text:tab/><text:tab/>Bien <text:span text:style-name="T14">cordialement <text:s text:c="4"/>Mjo et François</text:span>.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EA SAINTE MARIE</meta:initial-creator>
    <meta:creation-date>2017-11-16T08:30:00</meta:creation-date>
    <dc:date>2018-11-20T19:40:18.626652948</dc:date>
    <meta:print-date>2018-11-14T17:55:10.837135137</meta:print-date>
    <meta:editing-cycles>7</meta:editing-cycles>
    <meta:editing-duration>PT35M35S</meta:editing-duration>
    <meta:generator>LibreOffice/6.0.6.2$Linux_X86_64 LibreOffice_project/00m0$Build-2</meta:generator>
    <meta:document-statistic meta:table-count="0" meta:image-count="0" meta:object-count="0" meta:page-count="1" meta:paragraph-count="18" meta:word-count="378" meta:character-count="2175" meta:non-whitespace-character-count="1772"/>
  </office:meta>
</office:document-meta>
</file>